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252cm" fo:margin-left="0cm" fo:margin-top="0cm" fo:margin-bottom="0cm" table:align="left" style:writing-mode="lr-tb"/>
    </style:style>
    <style:style style:name="Tabuľka1.A" style:family="table-column">
      <style:table-column-properties style:column-width="5.249cm"/>
    </style:style>
    <style:style style:name="Tabuľka1.B" style:family="table-column">
      <style:table-column-properties style:column-width="9.001cm"/>
    </style:style>
    <style:style style:name="Tabuľka1.1" style:family="table-row">
      <style:table-row-properties style:min-row-height="0.439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uľka1.2" style:family="table-row">
      <style:table-row-properties style:min-row-height="0.452cm" fo:keep-together="auto"/>
    </style:style>
    <style:style style:name="Tabuľk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ľka2" style:family="table">
      <style:table-properties style:width="7.14cm" fo:margin-top="0cm" fo:margin-bottom="0cm" table:align="right" style:writing-mode="lr-tb"/>
    </style:style>
    <style:style style:name="Tabuľka2.A" style:family="table-column">
      <style:table-column-properties style:column-width="7.14cm"/>
    </style:style>
    <style:style style:name="Tabuľka2.1" style:family="table-row">
      <style:table-row-properties style:min-row-height="1.33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>
      <style:paragraph-properties fo:margin-top="0cm" fo:margin-bottom="0.353cm" loext:contextual-spacing="true" fo:line-height="115%"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1.797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5" style:family="text">
      <style:text-properties fo:font-size="12pt" fo:font-weight="normal" style:font-name-asian="Calibri1" style:font-size-asian="12pt" style:font-weight-asian="normal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ČESTNÉ VYHLÁSENIE</text:span></text:p>
      <text:p text:style-name="P2"><text:span text:style-name="T1">O NEULOŽENÍ ZÁKAZU ÚČASTI VO VEREJNOM OBSTARÁVANÍ</text:span></text:p>
      <text:p text:style-name="P3"/>
      <text:p text:style-name="Standard"><text:span text:style-name="T2">Verejné obstarávanie na predmet zákazky:</text:span></text:p>
      <text:p text:style-name="P3"/>
      <text:p text:style-name="Standard"><text:span text:style-name="T2">Uchádzač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T2">Obchodné meno/názov:</text:span>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2">
          <table:table-cell table:style-name="Tabuľka1.A1" office:value-type="string">
            <text:p text:style-name="P6"><text:span text:style-name="T2">Sídlo/miesto podnikania:</text:span></text:p>
          </table:table-cell>
          <table:table-cell table:style-name="Tabuľka1.B2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><text:span text:style-name="T2">IČO:</text:span></text:p>
          </table:table-cell>
          <table:table-cell table:style-name="Tabuľka1.B2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6"><text:span text:style-name="T2">Štatutárny zástupca:</text:span></text:p>
          </table:table-cell>
          <table:table-cell table:style-name="Tabuľka1.B2" office:value-type="string">
            <text:p text:style-name="P4"/>
          </table:table-cell>
        </table:table-row>
      </table:table>
      <text:p text:style-name="P3"/>
      <text:p text:style-name="P9"><text:span text:style-name="T4">ako uchádzač, ktorý predložil ponuku v tomto zadávaní zákazky s nízkou hodnotou </text:span><text:span text:style-name="T3">týmto čestne prehlasujem, že:</text:span></text:p>
      <text:list xml:id="list2249188316" text:style-name="WWNum1">
        <text:list-item>
          <text:p text:style-name="P1"><text:span text:style-name="T5">nemáme uložený zákaz účasti vo verejnom obstarávaní potvrdený konečným rozhodnutím v Slovenskej republike alebo v štáte sídla, miesta podnikania alebo obvyklého pobytu (§ 32 ods. 1 písm. f) zákona o verejnom obstarávaní),</text:span></text:p>
        </text:list-item>
        <text:list-item>
          <text:p text:style-name="P1"><text:span text:style-name="T5">nie je voči našej spoločnosti <text:s/>začaté konkurzné alebo reštrukturalizačné konanie, nie sme v konkurze, nebol zamietnutý voči našej spoločnosti návrh na vyhlásenie konkurzu pre nedostatok majetku, nebol zrušený konkurz pre nedostatok majetku, naša spoločnosť nie je v likvidácii (§ 32 ods. 1 písm. d) zákona o verejnom obstarávaní).</text:span></text:p>
        </text:list-item>
      </text:list>
      <text:p text:style-name="P3"/>
      <text:p text:style-name="P3"/>
      <text:p text:style-name="P3"/>
      <text:p text:style-name="Standard"><text:span text:style-name="T2">V ......................................, dňa....................................... </text:span></text:p>
      <text:p text:style-name="P3"/>
      <text:p text:style-name="P3"/>
      <text:p text:style-name="P3"/>
      <text:p text:style-name="P3"><draw:frame draw:style-name="fr1" draw:name="Rámec1" text:anchor-type="paragraph" svg:y="0.706cm" svg:width="7.14cm" draw:z-index="0"><draw:text-box fo:min-height="0cm"><table:table table:name="Tabuľka2" table:style-name="Tabuľka2"><table:table-column table:style-name="Tabuľka2.A"/><table:table-row table:style-name="Tabuľka2.1"><table:table-cell table:style-name="Tabuľka2.A1" office:value-type="string"><text:p text:style-name="P8"/><text:p text:style-name="P7"><text:span text:style-name="T2">podpis štatutárneho zástupcu, pečiatka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sek_20_zoznamu_20_Char" style:display-name="Odsek zoznamu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ra</meta:initial-creator>
    <meta:editing-cycles>2</meta:editing-cycles>
    <meta:creation-date>2020-11-07T14:26:00</meta:creation-date>
    <dc:date>2020-11-30T16:39:29.889000000</dc:date>
    <meta:editing-duration>PT1M9S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13" meta:word-count="127" meta:character-count="970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