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6.3in" svg:height="8.90663in" style:rel-width="scale" style:rel-height="scale"><draw:image xlink:href="media/image1.png" xlink:type="simple" xlink:show="embed" xlink:actuate="onLoad"/><svg:title/><svg:desc>C:\Users\Jojka\Desktop\Letný tábor leták.bm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ja Vandlikova</meta:initial-creator>
    <dc:creator>Joja Vandlikova</dc:creator>
    <meta:creation-date>2015-07-08T10:40:00Z</meta:creation-date>
    <dc:date>2015-07-08T10:40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